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Louise de Coligny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juli 2022 een aanvraag omgevingsvergunning voor de nieuwbouw van een woning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507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7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7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Louise de Colignylaan 12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77</meta:user-defined>
    <meta:user-defined meta:name="OVERHEIDop.GmbID/DC.identifier">gmb-2022-425077</meta:user-defined>
    <meta:user-defined meta:name="OVERHEIDop.versieInformatie"/>
  </office:meta>
</office:document-meta>
</file>