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Energielaan 3, 5405 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500 te verlengen voor een periode van maximaal 6 weken.</text:p>
            <text:p text:style-name="common-al">Het verlengingsbesluit is verzonden op 20-09-2022.</text:p>
            <text:p text:style-name="common-al">De zaak betreft: bouwen van een kantoor, afwijken van het bestemmingsplan en kappen van een boom.</text:p>
            <text:p text:style-name="common-al">Adres: Energielaan 3, 5405AD Uden.</text:p>
            <text:p text:style-name="common-al">Soort aanvraag: Bouwen, Handelen in strijd met Ruimtelijke Ordening,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507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7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7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2-003500</meta:user-defined>
    <meta:user-defined meta:name="DCTERMS.abstract">bouwen van een kantoor, afwijken van het bestemmingsplan en kappen van een boom</meta:user-defined>
    <dc:language>nl</dc:language>
    <meta:user-defined meta:name="OVERHEIDop.locatietype/OVERHEIDop.gebiedsmarkering">Punt</meta:user-defined>
    <meta:user-defined meta:name="DC.title">Verlenging afhandelingstermijn verzoek om omgevingsvergunning Energielaan 3, 5405 AD Ud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74</meta:user-defined>
    <meta:user-defined meta:name="OVERHEIDop.GmbID/DC.identifier">gmb-2022-425074</meta:user-defined>
    <meta:user-defined meta:name="OVERHEIDop.versieInformatie"/>
  </office:meta>
</office:document-meta>
</file>