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Jan Rodenhuisplein 3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voor het Premiére concert van Advendo welke plaatsvindt in sporthal de Trije op 5 november 2022 van 20:00 uur tot 22:00 uur.</text:p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5069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6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6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Evenementenvergunning Jan Rodenhuisplein 3 in Franeker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069</meta:user-defined>
    <meta:user-defined meta:name="OVERHEIDop.GmbID/DC.identifier">gmb-2022-425069</meta:user-defined>
    <meta:user-defined meta:name="OVERHEIDop.versieInformatie"/>
  </office:meta>
</office:document-meta>
</file>