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woning op locatie Oekelsebaan 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Zundert een aanvraag voor een omgevingsvergunning ontvangen voor het uitbreiden van de woning op locatie Oekelsebaan 5 in Zundert. De aanvraag is geregistreerd onder zaaknummer Z22-0050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50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en van de woning op locatie Oekelsebaan 5 in Zunder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68</meta:user-defined>
    <meta:user-defined meta:name="OVERHEIDop.GmbID/DC.identifier">gmb-2022-425068</meta:user-defined>
    <meta:user-defined meta:name="OVERHEIDop.versieInformatie"/>
  </office:meta>
</office:document-meta>
</file>