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38 Ruysdaelstraat 38 te Tilburg, verbouwen van een woning, 1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38 - I - Ruysdael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0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38 Ruysdaelstraat 38 te Tilburg, verbouwen van een woning, 18 september 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3</meta:user-defined>
    <meta:user-defined meta:name="OVERHEIDop.GmbID/DC.identifier">gmb-2022-425063</meta:user-defined>
    <meta:user-defined meta:name="OVERHEIDop.versieInformatie"/>
  </office:meta>
</office:document-meta>
</file>