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weemanspolder 12 nabij (kadastraal bekend ZVH02 C4986) 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Omgevingsdienst Midden-Holland (ODMH) namens de gemeente Zuidplas besloten om de beslistermijn voor de aanvraag met kenmerk 2022190548 voor het tijdelijk (max. 6 maanden) oprichten van een baggerdepot op de locatie Tweemanspolder 12 nabij (kadastraal bekend ZVH02 C4986) 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505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5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Tweemanspolder 12 nabij (kadastraal bekend ZVH02 C4986)  in Zevenhuize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58</meta:user-defined>
    <meta:user-defined meta:name="OVERHEIDop.GmbID/DC.identifier">gmb-2022-425058</meta:user-defined>
    <meta:user-defined meta:name="OVERHEIDop.versieInformatie"/>
  </office:meta>
</office:document-meta>
</file>