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oolkaten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besloten om de beslistermijn voor de aanvraag met zaaknummer V-2022-3805 voor een omgevingsvergunning : handelen in strijd met regels ruimtelijke ordening t.b.v. het realiseren van een hub, op locatie Goolkatenweg 6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505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Goolkatenweg 65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056</meta:user-defined>
    <meta:user-defined meta:name="OVERHEIDop.GmbID/DC.identifier">gmb-2022-425056</meta:user-defined>
    <meta:user-defined meta:name="OVERHEIDop.versieInformatie"/>
  </office:meta>
</office:document-meta>
</file>