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ethermsteeg in de berm t.h.v. nr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V-2022-5369 voor een omgevingsvergunning : het vellen van 2 eiken, op locatie Riethermsteeg in de berm t.h.v. nr.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504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4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4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Riethermsteeg in de berm t.h.v. nr. 35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047</meta:user-defined>
    <meta:user-defined meta:name="OVERHEIDop.GmbID/DC.identifier">gmb-2022-425047</meta:user-defined>
    <meta:user-defined meta:name="OVERHEIDop.versieInformatie"/>
  </office:meta>
</office:document-meta>
</file>