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anonsloop op zondag 2 oktober 202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de LVG voor de kanonsloop in Groenlo zondag 2 oktober 2022.</text:p>
            <text:p text:style-name="common-al">Datum besluit: 19 september 2022</text:p>
            <text:p text:style-name="common-al">Zaaknummer: 3724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4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anonsloop op zondag 2 oktober 2022 te Groen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43</meta:user-defined>
    <meta:user-defined meta:name="OVERHEIDop.GmbID/DC.identifier">gmb-2022-425043</meta:user-defined>
    <meta:user-defined meta:name="OVERHEIDop.versieInformatie"/>
  </office:meta>
</office:document-meta>
</file>