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Meermanstraat 27, 2132 PN, realiseren van een 2-laagse aanbouw aan de achterzijde van de woning, verzenddatum 20-09-2022, zaaknummer 6654406, olonummer 72132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04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4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4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Meermanstraat 27, 2132 PN, realiseren van een 2-laagse aanbouw aan de achterzijde van de woning, verzenddatum 20-09-2022, zaaknummer 6654406, olonummer 7213201.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41</meta:user-defined>
    <meta:user-defined meta:name="OVERHEIDop.GmbID/DC.identifier">gmb-2022-425041</meta:user-defined>
    <meta:user-defined meta:name="OVERHEIDop.versieInformatie"/>
  </office:meta>
</office:document-meta>
</file>