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oor 10 daagse kerstmarkt midden van de pad op de Hooglandse Kerkgracht , Hooglandse Kerkgrach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9786</text:p>
            <text:p text:style-name="common-al">Ingekomen: 20-09-2022 14:25</text:p>
            <text:p text:style-name="common-al">Locatie: Hooglandse Kerkgrach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9786" xlink:type="simple">publicatiesomgevingsvergunningen@leiden.nl</text:a> de volgende gegevens:</text:p>
            <text:p text:style-name="common-al">-het kenmerk van de aanvraag: Z/22/34397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503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3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3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439786</meta:user-defined>
    <meta:user-defined meta:name="DCTERMS.abstract">wijzigen gebruik voor 10 daagse kerstmarkt midden van de pad op de Hooglandse Kerkgracht </meta:user-defined>
    <dc:language>nl</dc:language>
    <meta:user-defined meta:name="OVERHEIDop.locatietype/OVERHEIDop.gebiedsmarkering">Punt</meta:user-defined>
    <meta:user-defined meta:name="DC.title">Aanvraag omgevingsvergunning, wijzigen gebruik voor 10 daagse kerstmarkt midden van de pad op de Hooglandse Kerkgracht , Hooglandse Kerkgracht Leiden</meta:user-defined>
    <meta:user-defined meta:name="DCTERMS.W3CDTF/DCTERMS.available">2022-09-29</meta:user-defined>
    <meta:user-defined meta:name="DCTERMS.W3CDTF/OVERHEIDop.jaargang">2022</meta:user-defined>
    <meta:user-defined meta:name="OVERHEIDop.externeBijlage">LEIDEN_202209_GFO_ZAKEN_794354_Publiceerbarefor...|exb-2022-53102</meta:user-defined>
    <meta:user-defined meta:name="OVERHEIDop.publicationIssue">425039</meta:user-defined>
    <meta:user-defined meta:name="OVERHEIDop.GmbID/DC.identifier">gmb-2022-425039</meta:user-defined>
    <meta:user-defined meta:name="OVERHEIDop.versieInformatie"/>
  </office:meta>
</office:document-meta>
</file>