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melding bazaar op 21 en 22 oktober 2022 in Gerkeskloo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Achtkarspelen is geen vergunning of ontheffing (meer) nodig, maar geldt wel een meldingsplicht. Deze meldingen worden geplaatst op de evenementenkalender van de gemeente Achtkarspelen.</text:span></text:p>
            <text:p><text:span text:style-name="functie"/></text:p>
            <text:p><text:span text:style-name="functie">Op 17 september 2022 is de volgende melding binnengekomen van:</text:span></text:p>
            <text:p><text:span text:style-name="functie">Bazaarcommissie Korfbalvereniging KV FriGro, voor het houden van een bazaar in dorpshuis Rehoboth, Dikholt 1 in Gerkesklooster op 21 oktober van 19.00 tot 22.00 uur en op 22 oktober 2022 van 16.00 tot 22.00 uu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2503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3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3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chtkarspelen – melding bazaar op 21 en 22 oktober 2022 in Gerkesklooster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38</meta:user-defined>
    <meta:user-defined meta:name="OVERHEIDop.GmbID/DC.identifier">gmb-2022-425038</meta:user-defined>
    <meta:user-defined meta:name="OVERHEIDop.versieInformatie"/>
  </office:meta>
</office:document-meta>
</file>