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aan de voorzijde op locatie Vinkenstraat 6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Zundert een aanvraag voor een omgevingsvergunning ontvangen voor het plaatsen van een dakkapel aan de voorzijde op locatie Vinkenstraat 6 in Zundert. De aanvraag is geregistreerd onder zaaknummer Z22-00511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2503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3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3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 aan de voorzijde op locatie Vinkenstraat 6 in Zunder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37</meta:user-defined>
    <meta:user-defined meta:name="OVERHEIDop.GmbID/DC.identifier">gmb-2022-425037</meta:user-defined>
    <meta:user-defined meta:name="OVERHEIDop.versieInformatie"/>
  </office:meta>
</office:document-meta>
</file>