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standplaatsvergunning Alzheimerbus op 22 september 2022 op locatie Nassauplein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0 september 2022 een besluit genomen op de aanvraag met zaaknummer Z22-004005 voor een incidentele standplaatsvergunning voor de Alzheimerbus op 22 september 2022 op locatie Nassauplein in Zundert.</text:p>
            <text:p text:style-name="common-al">De standplaats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4005 of u kunt telefonisch contact opnemen via 076-5995600.</text:p>
            <text:p text:style-name="common-al"/>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20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503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3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3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incidentele standplaatsvergunning Alzheimerbus op 22 september 2022 op locatie Nassauplein in Zundert</meta:user-defined>
    <meta:user-defined meta:name="DCTERMS.W3CDTF/DCTERMS.available">2022-09-22</meta:user-defined>
    <meta:user-defined meta:name="DCTERMS.W3CDTF/OVERHEIDop.jaargang">2022</meta:user-defined>
    <meta:user-defined meta:name="OVERHEIDop.publicationIssue">425035</meta:user-defined>
    <meta:user-defined meta:name="OVERHEIDop.GmbID/DC.identifier">gmb-2022-425035</meta:user-defined>
    <meta:user-defined meta:name="OVERHEIDop.versieInformatie"/>
  </office:meta>
</office:document-meta>
</file>