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Frans Halslaan 6, 3941 CR Doorn, het vellen van een douglas boom (HZ_WABO-22-2034, 19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Frans Halslaan 6, 3941 CR Doorn</text:span>, het vellen van een douglas boom (HZ_WABO-22-2034, 19 september 2022)</text:p>
            <text:p text:style-name="last-al">Belanghebbenden kunnen vanaf 21 september 2022 een bezwaarschrift indienen bij het college van burgemeester en wethouders van de gemeente Utrechtse Heuvelrug. Voor het inzien van deze stukken kunt u een verzoek indienen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02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2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2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ende omgevingsvergunning - Frans Halslaan 6, 3941 CR Doorn, het vellen van een douglas boom (HZ_WABO-22-2034, 19 september 2022)</meta:user-defined>
    <dc:language>nl</dc:language>
    <meta:user-defined meta:name="OVERHEIDop.locatietype/OVERHEIDop.gebiedsmarkering">Adres</meta:user-defined>
    <meta:user-defined meta:name="DC.title">Gemeente Utrechtse Heuvelrug, verleende omgevingsvergunning - Frans Halslaan 6, 3941 CR Doorn, het vellen van een douglas boom (HZ_WABO-22-2034, 19 september 2022)</meta:user-defined>
    <meta:user-defined meta:name="DCTERMS.W3CDTF/DCTERMS.available">2022-09-22</meta:user-defined>
    <meta:user-defined meta:name="DCTERMS.W3CDTF/OVERHEIDop.jaargang">2022</meta:user-defined>
    <meta:user-defined meta:name="OVERHEIDop.publicationIssue">425029</meta:user-defined>
    <meta:user-defined meta:name="OVERHEIDop.GmbID/DC.identifier">gmb-2022-425029</meta:user-defined>
    <meta:user-defined meta:name="OVERHEIDop.versieInformatie"/>
  </office:meta>
</office:document-meta>
</file>