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erkoopkraam oliebollen, Markt 1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vergunning verkoopkraam oliebollen</text:p>
            <text:p text:style-name="common-al">Kenmerk: Z2022-000046</text:p>
            <text:p text:style-name="common-al">Verzenddatum besluit:</text:p>
            <text:p text:style-name="last-al">Locatie: Markt 14 4841AC Prinsen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0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046</meta:user-defined>
    <meta:user-defined meta:name="DCTERMS.abstract">verkoopkraam oliebollen</meta:user-defined>
    <dc:language>nl</dc:language>
    <meta:user-defined meta:name="OVERHEIDop.locatietype/OVERHEIDop.gebiedsmarkering">Punt</meta:user-defined>
    <meta:user-defined meta:name="DC.title">Ingetrokken vergunning verkoopkraam oliebollen, Markt 14 4841AC Prinsen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26</meta:user-defined>
    <meta:user-defined meta:name="OVERHEIDop.GmbID/DC.identifier">gmb-2022-425026</meta:user-defined>
    <meta:user-defined meta:name="OVERHEIDop.versieInformatie"/>
  </office:meta>
</office:document-meta>
</file>