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op 1 oktober 2022 aan Boerijendijk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Het college van burgemeester en wethouders heeft een geluidsontheffing verleend voor het adres Boerijendijk 7 in Groenlo op 1 oktober 2022</text:p>
            <text:p text:style-name="common-al">Datum besluit: 13 september 2022</text:p>
            <text:p text:style-name="common-al">Zaaknummer: 49341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02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2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2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49341-2022</meta:user-defined>
    <dc:language>nl</dc:language>
    <meta:user-defined meta:name="OVERHEIDop.locatietype/OVERHEIDop.gebiedsmarkering">Adres</meta:user-defined>
    <meta:user-defined meta:name="DC.title">Ontheffing voor het geluid op 1 oktober 2022 aan Boerijendijk 7 te Groenlo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24</meta:user-defined>
    <meta:user-defined meta:name="OVERHEIDop.GmbID/DC.identifier">gmb-2022-425024</meta:user-defined>
    <meta:user-defined meta:name="OVERHEIDop.versieInformatie"/>
  </office:meta>
</office:document-meta>
</file>