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TAALSTRAAT 17A TE VUGHT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13 september 2022 het wijzigingsplan 'Taalstraat 17a' te Vught ongewijzigd heeft en voor beroep ter inzage leggen. Daarnaast is een besluit hogere grenswaarde vastgesteld en voor beroep ter inzage leggen. Hieronder staat waar het wijzigingsplan en besluit hogere grenswaarde over gaan. Ook leest u hoe u hierop kunt reageren.</text:p>
            <text:p text:style-name="common-al"/>
            <text:p text:style-name="common-al">
            <text:span text:style-name="nadrukvet">Wat is een wijzigingsplan?</text:span>
          </text:p>
            <text:p text:style-name="common-al">Een wijzigingsplan heeft dezelfde inhoud als een bestemmingsplan, maar doorloopt een andere procedure. Een wijzigingsplan voorziet in een wijziging in het bestemmingsplan. Een wijzigingsplan wordt vastgesteld door het college van burgemeester en wethouders.</text:p>
            <text:p text:style-name="common-al">
            <text:span text:style-name="nadrukvet">Waar gaat het wijzigingsplan ‘Taalstraat 17a, Vught’ over?</text:span>
          </text:p>
            <text:p text:style-name="common-al">Het wijzigingsplan gaat over het omzetten van een voormalige fysiotherapiepraktijk naar 4 appartementen. De bestemming ‘Dienstverlening’ wordt met dit wijzigingsplan omgezet naar ‘Wonen’.</text:p>
            <text:p text:style-name="common-al">
            <text:span text:style-name="nadrukvet">Wat houdt het besluit hogere waarde in?</text:span>
          </text:p>
            <text:p text:style-name="common-al">De Wet geluidhinder regelt hoeveel geluid er op de gevel van een woning mag zijn ten gevolge van verkeer op een weg of spoorweg (voorkeursgrenswaarde). Uit akoestisch onderzoek is gebleken dat wat betreft het wegverkeerslawaai de voorkeursgrenswaarde van 48 dB voor de nieuwe woningen wordt overschreden met maximaal 14dB (62 dB). Daarom is besloten een hogere grenswaarde ingevolge de Wet geluidhider voor de op te richten woning vast te stellen.</text:p>
            <text:p text:style-name="common-al">
            <text:span text:style-name="nadrukvet">U kunt het vastgestelde wijzigingsplan, besluit hogere grenswaarde en de overige stukken bekijken</text:span>
          </text:p>
            <text:p text:style-name="common-al">U kunt van donderdag 22 september 2022 tot en met woensdag 2 november 2022 het wijzigingsplan met bijbehorende stukken bekijken:</text:p>
            <text:p text:style-name="common-al"/>
            <text:list text:style-name="id1-3-2-1-1-12">
              <text:list-item text:style-override="id1-3-2-1-1-12-1">
                <text:number>1.</text:number>
                <text:p text:style-name="al">Via internet (<text:a xlink:href="http://www.vught.nl" xlink:type="simple">www.vught.nl</text:a> en <text:a xlink:href="http://www.ruimtelijkeplannen.nl/" xlink:type="simple">www.ruimtelijkeplannen.nl</text:a>) onder ID-nummer NL.IMRO.0865.vghWPTaalstraat17a-VG01;</text:p>
              </text:list-item>
              <text:list-item text:style-override="id1-3-2-1-1-12-2">
                <text:number>2.</text:number>
                <text:p text:style-name="al">Bij de Ontvangst- en informatiebalie van het gemeentekantoor, Secretaris van Rooijstraat 1 in Vught. </text:p>
              </text:list-item>
            </text:list>
            <text:p text:style-name="common-al">Tegen betaling kunt u afschriften krijgen van de stukken die ter inzage liggen. </text:p>
            <text:p text:style-name="common-al">
            <text:span text:style-name="nadrukvet"/>
          </text:p>
            <text:p text:style-name="common-al">
            <text:span text:style-name="nadrukvet">Beroep en intwerkingtreding </text:span>
          </text:p>
            <text:p text:style-name="common-al">Tegens het vaststellingsbesluit en besluit hogere grenswaarde kan door een belanghebbende vanaf vrijdag 23 september 2022 tot en met donderdag 3 november 2022 beroep worden ingesteld. Een beroepsschrift moet binnen de genoem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span text:style-name="nadrukvet"/><text:span text:style-name="nadrukvet"/></text:p>
            <text:p text:style-name="common-al">
            <text:span text:style-name="nadrukvet"/>
          </text:p>
            <text:p text:style-name="common-al">Het vaststellingsbesluit treedt daags na vanloop van de beroepstermijn in werking, dit is op vrijdag 4 november 2022.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text:p>
            <text:p text:style-name="common-al">
            <text:span text:style-name="nadrukvet">Heeft u nog vragen?</text:span>
          </text:p>
            <text:p text:style-name="common-al">Hebt u nog vragen over deze publicatie? Bel dan met de afdeling Ontwikkeling, telefoonnummer 073-6580680.</text:p>
            <text:p text:style-name="common-al"/>
            <text:p text:style-name="common-al">Vught, 21 september 2022</text:p>
            <text:p text:style-name="last-al">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502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2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2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vghWPTaalstraat17a-ON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TAALSTRAAT 17A TE VUGHT VASTGESTELD”</meta:user-defined>
    <meta:user-defined meta:name="DCTERMS.W3CDTF/DCTERMS.available">2022-09-21</meta:user-defined>
    <meta:user-defined meta:name="DCTERMS.W3CDTF/OVERHEIDop.jaargang">2022</meta:user-defined>
    <meta:user-defined meta:name="OVERHEIDop.publicationIssue">425022</meta:user-defined>
    <meta:user-defined meta:name="OVERHEIDop.GmbID/DC.identifier">gmb-2022-425022</meta:user-defined>
    <meta:user-defined meta:name="OVERHEIDop.versieInformatie"/>
  </office:meta>
</office:document-meta>
</file>