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 vlaggenmasten aan Schermerplein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1G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p het in te richten omliggende terrein van Schermerplein 15 in Stompetoren</text:span>: het plaatsen van 3 vlaggenmasten  </text:p>
            <text:p text:style-name="common-al">Datum ontvangst: 26 januari 2022.</text:p>
            <text:p text:style-name="common-al">Zaaknummer: 00002794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50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0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41GX</meta:user-defined>
    <dc:language>nl</dc:language>
    <meta:user-defined meta:name="OVERHEIDop.locatietype/OVERHEIDop.gebiedsmarkering">Adres</meta:user-defined>
    <meta:user-defined meta:name="DC.title">Aanvraag vergunning voor het plaatsen van 3 vlaggenmasten aan Schermerplein 15 te Stompetor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02</meta:user-defined>
    <meta:user-defined meta:name="OVERHEIDop.GmbID/DC.identifier">gmb-2022-42502</meta:user-defined>
    <meta:user-defined meta:name="OVERHEIDop.versieInformatie"/>
  </office:meta>
</office:document-meta>
</file>