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verhofweg 9 en Hoverhofweg (sectie L 60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9 en Hoverhofweg (sectie L 6012) te Venlo</text:span>
            </text:span>
          </text:p>
            <text:p text:style-name="common-al">Voor het veranderen van een bedrijfswoning naar burgerwoning, het oprichten van 12 appartementen en het aanleggen van een hemelwatervoorziening en keerwanden</text:p>
            <text:p text:style-name="common-al">Ontvangen op 13 september 2022</text:p>
            <text:p text:style-name="common-al">Kenmerk 2022-14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01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1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1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 Hoverhofweg 9 en Hoverhofweg (sectie L 6012) te Venlo</meta:user-defined>
    <meta:user-defined meta:name="DCTERMS.W3CDTF/DCTERMS.available">2022-09-22</meta:user-defined>
    <meta:user-defined meta:name="DCTERMS.W3CDTF/OVERHEIDop.jaargang">2022</meta:user-defined>
    <meta:user-defined meta:name="OVERHEIDop.publicationIssue">425017</meta:user-defined>
    <meta:user-defined meta:name="OVERHEIDop.GmbID/DC.identifier">gmb-2022-425017</meta:user-defined>
    <meta:user-defined meta:name="OVERHEIDop.versieInformatie"/>
  </office:meta>
</office:document-meta>
</file>