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Vredenseweg 1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redenseweg 113 te Groenlo van 30-09-2022 tot en met 28-10-2022</text:p>
                <text:p text:style-name="al">Datum besluit: 16 september 2022</text:p>
                <text:p text:style-name="al">Zaaknummer: 517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717-2022</meta:user-defined>
    <dc:language>nl</dc:language>
    <meta:user-defined meta:name="OVERHEIDop.locatietype/OVERHEIDop.gebiedsmarkering">Adres</meta:user-defined>
    <meta:user-defined meta:name="DC.title">Ontheffing voor het verbranden van snoeihout aan Vredenseweg 113 te Groen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14</meta:user-defined>
    <meta:user-defined meta:name="OVERHEIDop.GmbID/DC.identifier">gmb-2022-425014</meta:user-defined>
    <meta:user-defined meta:name="OVERHEIDop.versieInformatie"/>
  </office:meta>
</office:document-meta>
</file>