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Nicolaas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Nicolaasweg 1 te Harreveld van 30-09-2022 tot en met 28-10-2022</text:p>
                <text:p text:style-name="al">Datum besluit: 16 september 2022</text:p>
                <text:p text:style-name="al">Zaaknummer: 51789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01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branden van snoeihout aan Nicolaasweg 1 te Harrevel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13</meta:user-defined>
    <meta:user-defined meta:name="OVERHEIDop.GmbID/DC.identifier">gmb-2022-425013</meta:user-defined>
    <meta:user-defined meta:name="OVERHEIDop.versieInformatie"/>
  </office:meta>
</office:document-meta>
</file>