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7 eiken Meijerinksweg 2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januari 2022 een besluit genomen op de aanvraag met zaaknummer 2021-030250 voor het kappen van 7 eiken op de locatie Meijerinksweg 2 te H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7 jan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250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kappen van 7 eiken Meijerinksweg 2 te Haarl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501</meta:user-defined>
    <meta:user-defined meta:name="OVERHEIDop.GmbID/DC.identifier">gmb-2022-42501</meta:user-defined>
    <meta:user-defined meta:name="OVERHEIDop.versieInformatie"/>
  </office:meta>
</office:document-meta>
</file>