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2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2 heeft de gemeente een aanvraag ontvangen voor het wijzigen van de verleende omgevingsvergunning HZ_WABO-19-0827 (gemeentelijk monument) op locatie Hellingstraat 26 te Muiden. De aanvraag is geregistreerd onder zaaknummer HZ_WABO-22-17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500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llingstraat 26 te Mu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09</meta:user-defined>
    <meta:user-defined meta:name="OVERHEIDop.GmbID/DC.identifier">gmb-2022-425009</meta:user-defined>
    <meta:user-defined meta:name="OVERHEIDop.versieInformatie"/>
  </office:meta>
</office:document-meta>
</file>