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kavel HLM03 AK 621 (Aalmeerderdijk 334), bouwen van een woning, verzenddatum 19-09-2022, zaaknummer 6420017, olonummer 7085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00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kavel HLM03 AK 621 (Aalmeerderdijk 334), bouwen van een woning, verzenddatum 19-09-2022, zaaknummer 6420017, olonummer 7085721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08</meta:user-defined>
    <meta:user-defined meta:name="OVERHEIDop.GmbID/DC.identifier">gmb-2022-425008</meta:user-defined>
    <meta:user-defined meta:name="OVERHEIDop.versieInformatie"/>
  </office:meta>
</office:document-meta>
</file>