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wartbroekstraat 2, 6041JM Roermond en Peregrinus Vogelsstraat 1, 6041JN Roermon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september 2022 een omgevingsvergunning heeft verleend voor:</text:p>
            <text:p text:style-name="common-al"/>
            <text:p text:style-name="common-al">
            <text:span text:style-name="nadrukvet">Omschrijving (incl. locatie):</text:span>
          </text:p>
            <text:p text:style-name="common-al">verbouwing commerciële ruimte tot benedenwoning en opsplitsen van bovenwoning in twee appartementen</text:p>
            <text:p text:style-name="common-al">Zwartbroekstraat 2, 6041JM Roermond en Peregrinus Vogelsstraat 1, 6041JN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64884-2022</text:p>
            <text:p text:style-name="common-al"/>
            <text:p text:style-name="common-al">
            <text:span text:style-name="nadrukvet">Datum besluit: </text:span>
          </text:p>
            <text:p text:style-name="common-al">20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0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Zwartbroekstraat 2, 6041JM Roermond en Peregrinus Vogelsstraat 1, 6041JN Roermond: verbouwing commerciële ruimte tot benedenwoning en opsplitsen van bovenwoning in</meta:user-defined>
    <dc:language>nl</dc:language>
    <meta:user-defined meta:name="OVERHEIDop.locatietype/OVERHEIDop.gebiedsmarkering">Punt</meta:user-defined>
    <meta:user-defined meta:name="DC.title">Zwartbroekstraat 2, 6041JM Roermond en Peregrinus Vogelsstraat 1, 6041JN Roermond- Verleende omgevingsvergunning</meta:user-defined>
    <meta:user-defined meta:name="DCTERMS.W3CDTF/DCTERMS.available">2022-09-27</meta:user-defined>
    <meta:user-defined meta:name="DCTERMS.W3CDTF/OVERHEIDop.jaargang">2022</meta:user-defined>
    <meta:user-defined meta:name="OVERHEIDop.publicationIssue">425002</meta:user-defined>
    <meta:user-defined meta:name="OVERHEIDop.GmbID/DC.identifier">gmb-2022-425002</meta:user-defined>
    <meta:user-defined meta:name="OVERHEIDop.versieInformatie"/>
  </office:meta>
</office:document-meta>
</file>