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circa 715m2 landschapselement, Branderij, Achterste Brand en Brandsepa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27</text:p>
            <text:p text:style-name="common-al">Ingekomen: 24-12-2021</text:p>
            <text:p text:style-name="common-al">Locatie: Branderij, Achterste Brand en Brandsepad Teteringen</text:p>
            <text:p text:style-name="common-al">Projectomschrijving: het vellen van circa 715m2 landschapsel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5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7327</meta:user-defined>
    <meta:user-defined meta:name="DCTERMS.abstract">het vellen van circa 715m2 landschapselement</meta:user-defined>
    <dc:language>nl</dc:language>
    <meta:user-defined meta:name="OVERHEIDop.locatietype/OVERHEIDop.gebiedsmarkering">Punt</meta:user-defined>
    <meta:user-defined meta:name="DC.title">Aanvraag omgevingsvergunning, het vellen van circa 715m2 landschapselement, Branderij, Achterste Brand en Brandsepad Tetering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50</meta:user-defined>
    <meta:user-defined meta:name="OVERHEIDop.GmbID/DC.identifier">gmb-2022-4250</meta:user-defined>
    <meta:user-defined meta:name="OVERHEIDop.versieInformatie"/>
  </office:meta>
</office:document-meta>
</file>