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verbod gebruik generator of een hoofd- of hulpmotor Rotterda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Havenmeester van Rotterdam, </text:p>
            <text:p text:style-name="al"/>
            <text:p text:style-name="al">gelet op: </text:p>
            <text:p text:style-name="al">- artikel 4.2 van de Havenverordening Rotterdam 2020; </text:p>
            <text:p text:style-name="al">- artikel 5.6, onder d, van het Besluit mandaat, volmacht en machtiging Rotterdam 2021; </text:p>
            <text:p text:style-name="al"/>
            <text:p text:style-name="al">overwegende dat:</text:p>
            <text:p text:style-name="al">- de Havenmeester, namens het college van burgemeester en wethouders, bevoegd is gebieden aan te wijzen waarin het verboden is aan boord van een binnenschip een generator of een hoofd- of hulpmotor te gebruiken;</text:p>
            <text:p text:style-name="al">- het in het kader van het leveren van een bijdrage aan het verbeteren van de (lokale) luchtkwaliteit alsmede het voorkomen van hinder wenselijk is gebieden aan te wijzen waar het verboden is aan boord van een binnenschip een generator in gebruik te hebben;</text:p>
            <text:p text:style-name="al"/>
            <text:p text:style-name="al">besluit vast te stellen:</text:p>
            <text:p text:style-name="al"/>
            <text:p text:style-name="al">Aanwijzingsbesluit gebieden verbod gebruik generator of een hoofd- of hulpmotor Rotterdam 2022</text:p>
            <text:p text:style-name="al"/>
            <text:p text:style-name="al">Artikel 1 Verbod gebruik generator of een hoofd- of hulpmotor </text:p>
            <text:p text:style-name="al">Het is aan boord van een binnenschip verboden een generator te gebruiken indien dit binnenschip – direct of indirect – ligplaats neemt in de volgende gebieden:</text:p>
            <text:p text:style-name="al">- aan de 1e Katendrechtsehaven, de ligplaatsen gelegen tussen de oeverfrontnummers 1287 tot en met 1288; </text:p>
            <text:p text:style-name="al">- aan de Bartel Wiltonkade, de ligplaatsen gelegen tussen de oeverfrontnummers 247 tot en met 252; </text:p>
            <text:p text:style-name="al">- aan de Coolhaven, de ligplaatsen gelegen tussen de boldernummers 15 tot en met 40;</text:p>
            <text:p text:style-name="al">- aan het DWL terrein, de ligplaatsen gelegen tussen de oeverfrontnummers 132 tot en met 137; </text:p>
            <text:p text:style-name="al">- aan de Feijenoordkade, de ligplaatsen gelegen tussen de oeverfrontnummers 1120 tot en met 1127; </text:p>
            <text:p text:style-name="al">- aan de Hartelsluis, de ligplaatsen gelegen tussen de oeverfrontnummers 5007 tot en met 5010; </text:p>
            <text:p text:style-name="al">- aan de Heyschehaven, de ligplaatsen gelegen tussen de oeverfrontnummers 2624 tot en met 2627; </text:p>
            <text:p text:style-name="al">- aan de Maashaven, de ligplaatsen gelegen tussen de oeverfrontnummers 1304 tot en met 1317, de oeverfrontnummers 1318 tot en met 1325, de oeverfrontnummers 1352 tot en met 1359, alsmede de ligplaatsen gelegen aan de steigers ter hoogte van oeverfrontnummers 1308, 1319 en 1325; </text:p>
            <text:p text:style-name="al">- aan de Maaskade, de ligplaatsen gelegen tussen de oeverfrontnummers 1146 tot en met 1158; </text:p>
            <text:p text:style-name="al">- aan de Oosterkade, de ligplaatsen gelegen ter hoogte van de oeverfrontnummers 159 tot en met 162; </text:p>
            <text:p text:style-name="al">- aan de Piekbrug, de ligplaatsen gelegen tussen de oeverfrontnummers 1103 tot en met 1104; </text:p>
            <text:p text:style-name="al">- aan de Plantage/Maasboulevard, de ligplaatsen gelegen tussen de oeverfrontnummers 142 tot en met 144; </text:p>
            <text:p text:style-name="al">- aan de Prins Hendrikkade, de ligplaatsen gelegen tussen de oeverfrontnummers 1141 tot en met 1144 en de oeverfrontnummers 1160 tot en met 1167; </text:p>
            <text:p text:style-name="al">- aan de Rhijnspoorkade, de ligplaatsen gelegen tussen de oeverfrontnummers 155 tot en met 157; </text:p>
            <text:p text:style-name="al">- aan de Waalhaven Heijplaat, de ligplaatsen gelegen tussen de oeverfrontnummers 2574 tot en met 2575; </text:p>
            <text:p text:style-name="al">- aan de Waalhaven OZ, de ligplaatsen gelegen tussen de oeverfrontnummers 2211 tot en met 2214; </text:p>
            <text:p text:style-name="al">- aan de Waalhaven ZZ, de ligplaatsen gelegen tussen de oeverfrontnummers 2237 tot en met 2242.</text:p>
            <text:p text:style-name="al"/>
            <text:p text:style-name="al">Artikel 2 Vervallen onderdeel artikel</text:p>
            <text:p text:style-name="al">Artikel 1, onder a, van het Aanwijzingsbesluit gebieden verbod gebruik generator of een hoofd- of hulpmotor (Staatscourant 2020, 50898) komt te vervallen.</text:p>
            <text:p text:style-name="al"/>
            <text:p text:style-name="al">Artikel 3 Inwerkingtreding </text:p>
            <text:p text:style-name="al">Dit besluit wordt gepubliceerd en treedt in werking op 3 januari 2022.</text:p>
            <text:p text:style-name="al"/>
            <text:p text:style-name="al">Artikel 4 Citeertitel </text:p>
            <text:p text:style-name="al">Dit besluit wordt aangehaald als: Aanwijzingsbesluit gebieden verbod gebruik generator of een hoofd- of hulpmotor Rotterdam 2022.</text:p>
            <text:p text:style-name="al"/>
            <text:p text:style-name="al"/>
            <text:p text:style-name="al">Aldus vastgesteld op 23 12 2021. </text:p>
            <text:p text:style-name="al"/>
            <text:p text:style-name="al">Het college van burgemeester en wethouders van Rotterdam, </text:p>
            <text:p text:style-name="al"/>
            <text:p text:style-name="al">Namens dezen de Havenmeester van Rotterdam,</text:p>
            <text:p text:style-name="al"/>
            <text:p text:style-name="al">R.J. de Vries</text:p>
            <text:p text:style-name="al"/>
            <text:p text:style-name="al"/>
            <text:p text:style-name="al">Toelichting op deze aanwijzing: </text:p>
            <text:p text:style-name="al">Middels dit besluit wordt in het kader van het leveren van een bijdrage aan het verbeteren van de (lokale) luchtkwaliteit in de haven een aantal ligplaatsen voor de binnenvaart aangewezen waar het verboden is een generator of een hoofd- of hulpmotor te gebruiken. </text:p>
            <text:p text:style-name="al">Uitgangspunt is dat binnenschepen die direct of indirect zijn afgemeerd op een aangewezen ligplaats geen gebruik maken van een generator of een hoofd- of hulpmotor. </text:p>
            <text:p text:style-name="al">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 </text:p>
            <text:p text:style-name="al"/>
            <text:p text:style-name="al">Voor het aanvragen van deze ontheffing en voor meer informatie over het ontheffingenbeleid kan contact worden opgenomen met het Haven Coördinatie Centrum, telefoonnummer 010-252 1000 of HCC@portofrotterdam.com.</text:p>
            <text:p text:style-name="al"/>
            <text:p text:style-name="al"/>
            <text:p text:style-name="al"/>
            <text:p text:style-name="al"/>
            <text:p text:style-name="al"/>
            <text:p text:style-name="al"/>
            <text:p text:style-name="al">Bezwaarclausule</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a.v. de Algemene Bezwaarschriftencommissie,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text:p>
            <text:p text:style-name="al">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 </text:p>
            <text:p text:style-name="al">Havenbedrijf Rotterdam N.V. </text:p>
            <text:p text:style-name="al">Divisie Havenmeester </text:p>
            <text:p text:style-name="al">Haven Coördinatie Centrum </text:p>
            <text:p text:style-name="al">tel: 010-252 1000 </text:p>
            <text:p text:style-name="al">fax: 010-252 1600 </text:p>
            <text:p text:style-name="al">vhf: Kanaal 14 </text:p>
            <text:p text:style-name="al">HCC@portofrotterdam.com </text:p>
            <text:p text:style-name="al"/>
            <text:p text:style-name="al">World Port Center </text:p>
            <text:p text:style-name="al">Bezoekadres: Wilhelminakade 909 / Havennummer 1247 </text:p>
            <text:p text:style-name="al">Postadres: Postbus 6622, 3002 AP Rotterda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https://lokaleregelgeving.overheid.nl/CVDR636205</meta:user-defined>
    <meta:user-defined meta:name="OVERHEIDop.referentienummer">Coolhaven 2022</meta:user-defined>
    <meta:user-defined meta:name="DCTERMS.abstract">Generatorverbod Coolhaven</meta:user-defined>
    <meta:user-defined meta:name="DCTERMS.alternative">Aanwijzingsbesluit gebieden verbod gebruik generator of een hoofd- of hulpmotor Rotterdam 2022</meta:user-defined>
    <dc:language>nl</dc:language>
    <meta:user-defined meta:name="OVERHEIDop.locatietype/OVERHEIDop.gebiedsmarkering">Weg</meta:user-defined>
    <meta:user-defined meta:name="DC.title">Aanwijzingsbesluit gebieden verbod gebruik generator of een hoofd- of hulpmotor Rotterdam 2022</meta:user-defined>
    <meta:user-defined meta:name="DCTERMS.W3CDTF/DCTERMS.available">2022-01-03</meta:user-defined>
    <meta:user-defined meta:name="DCTERMS.W3CDTF/OVERHEIDop.jaargang">2022</meta:user-defined>
    <meta:user-defined meta:name="OVERHEIDop.publicationIssue">425</meta:user-defined>
    <meta:user-defined meta:name="OVERHEIDop.betreftRegeling">CVDR669759_1</meta:user-defined>
    <meta:user-defined meta:name="OVERHEIDop.GmbID/DC.identifier">gmb-2022-425</meta:user-defined>
    <meta:user-defined meta:name="xs:date/OVERHEIDop.startdatum">2022-01-03</meta:user-defined>
    <meta:user-defined meta:name="OVERHEIDop.versieInformatie"/>
  </office:meta>
</office:document-meta>
</file>