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jbosscheweg 10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september 2022 besloten om de beslistermijn voor de aanvraag met zaaknummer OV-2022-0533 voor een omgevingsvergunning op locatie Wijbosscheweg 10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499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jbosscheweg 104 te Schijnde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99</meta:user-defined>
    <meta:user-defined meta:name="OVERHEIDop.GmbID/DC.identifier">gmb-2022-424999</meta:user-defined>
    <meta:user-defined meta:name="OVERHEIDop.versieInformatie"/>
  </office:meta>
</office:document-meta>
</file>