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Legmeerdijk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9790</text:span>
          </text:p>
            <text:p text:style-name="common-al">Gemeente Aalsmeer heeft op 2 september 2022 een Activiteitenbesluit melding ontvangen voor het uitbreiden van de bedrijfshal Aalsmeer oost en voor de gefaseerde uitvoering van een gasloos gebouw. De locatie is Legmeerdijk 3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99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Legmeerdijk 313 in Aalsme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90</meta:user-defined>
    <meta:user-defined meta:name="OVERHEIDop.GmbID/DC.identifier">gmb-2022-424990</meta:user-defined>
    <meta:user-defined meta:name="OVERHEIDop.versieInformatie"/>
  </office:meta>
</office:document-meta>
</file>