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Weerselo, N3434 kruising Bisschopstraat-Bornsestraat: ontheffing licht- en geluidhind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N3443, kruising Bisschopstraat -Bornsestraat </text:p>
            <text:p text:style-name="common-al">Wat: ontheffing licht- en geluidhinder</text:p>
            <text:p text:style-name="common-al">Wanneer: van 26 t/m 29 september 2022</text:p>
            <text:p text:style-name="common-al">Verzonden: 20-09-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98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8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1793</meta:user-defined>
    <meta:user-defined meta:name="DCTERMS.abstract">ontheffing licht- en geluidshinder </meta:user-defined>
    <dc:language>nl</dc:language>
    <meta:user-defined meta:name="OVERHEIDop.locatietype/OVERHEIDop.gebiedsmarkering">Punt</meta:user-defined>
    <meta:user-defined meta:name="DC.title">Gemeente Dinkelland - verleende vergunning - Weerselo, N3434 kruising Bisschopstraat-Bornsestraat: ontheffing licht- en geluidhinder</meta:user-defined>
    <meta:user-defined meta:name="DCTERMS.W3CDTF/DCTERMS.available">2022-09-29</meta:user-defined>
    <meta:user-defined meta:name="DCTERMS.W3CDTF/OVERHEIDop.jaargang">2022</meta:user-defined>
    <meta:user-defined meta:name="OVERHEIDop.publicationIssue">424986</meta:user-defined>
    <meta:user-defined meta:name="OVERHEIDop.GmbID/DC.identifier">gmb-2022-424986</meta:user-defined>
    <meta:user-defined meta:name="OVERHEIDop.versieInformatie"/>
  </office:meta>
</office:document-meta>
</file>