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93 Piusplein 34 te Tilburg, plaatsen van brandscheidingen, verzonden 20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93 - B - Pius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98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93 Piusplein 34 te Tilburg, plaatsen van brandscheidingen, verzonden 20 september 2022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82</meta:user-defined>
    <meta:user-defined meta:name="OVERHEIDop.GmbID/DC.identifier">gmb-2022-424982</meta:user-defined>
    <meta:user-defined meta:name="OVERHEIDop.versieInformatie"/>
  </office:meta>
</office:document-meta>
</file>