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het 40 jarig bestaan van de Vereniging Parapluiefabrieken  - van Oldenbarneveltstraat 63 A 6512 AT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2</text:p>
            <text:p text:style-name="common-al">
            <text:span text:style-name="nadrukvet">Omschrijving: </text:span>Ontheffing art.35 Alcoholwet (van Oldenbarneveltstraat 63 A 6512 AT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6579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0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september 2022 tot en met 01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97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7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7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het 40 jarig bestaan van de Vereniging Parapluiefabrieken  - van Oldenbarneveltstraat 63 A 6512 AT  Nijmeg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975</meta:user-defined>
    <meta:user-defined meta:name="OVERHEIDop.GmbID/DC.identifier">gmb-2022-424975</meta:user-defined>
    <meta:user-defined meta:name="OVERHEIDop.versieInformatie"/>
  </office:meta>
</office:document-meta>
</file>