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een uitzichtplateau Hege Bult (Drogehamstermieden), kadastraal KTN, sectie C, nummers 1445, 1544, 1546 </text:p>
      <text:section text:name="zakelijke-mededeling_id1-3-2" text:style-name="zakelijke-mededeling">
        <text:section text:name="zakelijke-mededeling-tekst_id1-3-2-1" text:style-name="zakelijke-mededeling-tekst">
          <text:section text:name="tekst_id1-3-2-1-1" text:style-name="tekst">
            <text:p text:style-name="common-al">Kadastraal KTN, sectie C, nummers 1445, 1544, 1546, </text:p>
            <text:p text:style-name="common-al">Olo: 7219657</text:p>
            <text:p text:style-name="common-al">het plaatsen van een uitzichtplateau Hege Bult (Drogehamstermieden)</text:p>
            <text:p text:style-name="common-al">Datum ontvangst: 29 augustus 2022</text:p>
            <text:p text:style-name="common-al">Datum bekendmaking besluit: 20 sept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2497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7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7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chtkarspelen - verleend omgevingsvergunning (reguliere procedure), het plaatsen van een uitzichtplateau Hege Bult (Drogehamstermieden), kadastraal KTN, sectie C, nummers 1445, 1544, 1546</meta:user-defined>
    <meta:user-defined meta:name="DCTERMS.W3CDTF/DCTERMS.available">2022-09-28</meta:user-defined>
    <meta:user-defined meta:name="DCTERMS.W3CDTF/OVERHEIDop.jaargang">2022</meta:user-defined>
    <meta:user-defined meta:name="OVERHEIDop.publicationIssue">424973</meta:user-defined>
    <meta:user-defined meta:name="OVERHEIDop.GmbID/DC.identifier">gmb-2022-424973</meta:user-defined>
    <meta:user-defined meta:name="OVERHEIDop.versieInformatie"/>
  </office:meta>
</office:document-meta>
</file>