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lesdoorns(geen herplant) aan de sluiswaard naast Sluiswaard 1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T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an de sluiswaard naast Sluiswaard 180</text:span>: het kappen van 4 bolesdoorns(geen herplant) </text:p>
            <text:p text:style-name="common-al">Datum ontvangst: 26 januari 2022.</text:p>
            <text:p text:style-name="common-al">Zaaknummer: 00002792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4TN</meta:user-defined>
    <dc:language>nl</dc:language>
    <meta:user-defined meta:name="OVERHEIDop.locatietype/OVERHEIDop.gebiedsmarkering">Adres</meta:user-defined>
    <meta:user-defined meta:name="DC.title">Aanvraag vergunning voor het kappen van 4 bolesdoorns(geen herplant) aan de sluiswaard naast Sluiswaard 18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97</meta:user-defined>
    <meta:user-defined meta:name="OVERHEIDop.GmbID/DC.identifier">gmb-2022-42497</meta:user-defined>
    <meta:user-defined meta:name="OVERHEIDop.versieInformatie"/>
  </office:meta>
</office:document-meta>
</file>