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/overkapping tegen de bestaande woning aan Molenstraat 5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Molenstraat 5</text:span>, voor het plaatsen van een carport/overkapping tegen de bestaande woning, datum ontvangst 15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96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/overkapping tegen de bestaande woning aan Molenstraat 5 te Rooster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63</meta:user-defined>
    <meta:user-defined meta:name="OVERHEIDop.GmbID/DC.identifier">gmb-2022-424963</meta:user-defined>
    <meta:user-defined meta:name="OVERHEIDop.versieInformatie"/>
  </office:meta>
</office:document-meta>
</file>