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iddenstraat 4 te Lobith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2 een besluit genomen op de aanvraag met zaaknummer HZ_TER-2022-1156 voor een terrasvergunning op locatie Middenstraat 4 te Lobith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496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6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Middenstraat 4 te Lobith het inrichten van een terras gedurende 4 jar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61</meta:user-defined>
    <meta:user-defined meta:name="OVERHEIDop.GmbID/DC.identifier">gmb-2022-424961</meta:user-defined>
    <meta:user-defined meta:name="OVERHEIDop.versieInformatie"/>
  </office:meta>
</office:document-meta>
</file>