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hts van Langeweg 70 te Ooltgensplaat</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betreffende het bouwen van een  twee onder één kapwoning op locatie rechts van Langeweg 70 te Ooltgensplaat. De aanvraag is geregistreerd onder zaaknummer Z/22/190239 / W2022-0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9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echts van Langeweg 70 te Ooltgensplaat</meta:user-defined>
    <meta:user-defined meta:name="DCTERMS.W3CDTF/DCTERMS.available">2022-02-08</meta:user-defined>
    <meta:user-defined meta:name="DCTERMS.W3CDTF/OVERHEIDop.jaargang">2022</meta:user-defined>
    <meta:user-defined meta:name="OVERHEIDop.publicationIssue">42496</meta:user-defined>
    <meta:user-defined meta:name="OVERHEIDop.GmbID/DC.identifier">gmb-2022-42496</meta:user-defined>
    <meta:user-defined meta:name="OVERHEIDop.versieInformatie"/>
  </office:meta>
</office:document-meta>
</file>