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ntsluiting van het zonnepark aan Zonnepark Groensebos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Zonnepark Groensebos</text:span>, voor ontsluiting van het zonnepark, datum ontvangst 14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9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ontsluiting van het zonnepark aan Zonnepark Groensebos te Sint Joos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56</meta:user-defined>
    <meta:user-defined meta:name="OVERHEIDop.GmbID/DC.identifier">gmb-2022-424956</meta:user-defined>
    <meta:user-defined meta:name="OVERHEIDop.versieInformatie"/>
  </office:meta>
</office:document-meta>
</file>