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060, Oude Gracht 59, 1601R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ude Gracht 59, 1601RE Enkhuizen</text:span>
          </text:p>
            <text:p text:style-name="common-al">Het college van burgemeester en wethouders heeft de beslistermijn op de volgende aanvraag met zes werken verlengd:</text:p>
            <text:p text:style-name="common-al">Locatie: Oude Gracht 59, 1601RE Enkhuizen</text:p>
            <text:p text:style-name="common-al">Voor: realiseren van 3 slaapkamers, vervangen kozijnen en legaliseren kunststof kozijn</text:p>
            <text:p text:style-name="common-al">Datum besluit: 20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49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Gracht 59, 1601RE Enkhuizen</meta:user-defined>
    <dc:language>nl</dc:language>
    <meta:user-defined meta:name="OVERHEIDop.locatietype/OVERHEIDop.gebiedsmarkering">Punt</meta:user-defined>
    <meta:user-defined meta:name="DC.title">Kennisgeving termijnverlenging 2022-002060, Oude Gracht 59, 1601RE Enkhuiz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55</meta:user-defined>
    <meta:user-defined meta:name="OVERHEIDop.GmbID/DC.identifier">gmb-2022-424955</meta:user-defined>
    <meta:user-defined meta:name="OVERHEIDop.versieInformatie"/>
  </office:meta>
</office:document-meta>
</file>