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kozijnen aan Rijdtstraat 9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Rijdtstraat 92</text:span>, voor het vervangen van de bestaande kozijnen, datum ontvangst 13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94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4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4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estaande kozijnen aan Rijdtstraat 92 te Suster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47</meta:user-defined>
    <meta:user-defined meta:name="OVERHEIDop.GmbID/DC.identifier">gmb-2022-424947</meta:user-defined>
    <meta:user-defined meta:name="OVERHEIDop.versieInformatie"/>
  </office:meta>
</office:document-meta>
</file>