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unit voor werknemers op locatie Frans Baantje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Zundert een aanvraag voor een omgevingsvergunning ontvangen voor het plaatsen van een unit voor werknemers op locatie Frans Baantje 1 in Zundert. De aanvraag is geregistreerd onder zaaknummer Z22-0050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494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unit voor werknemers op locatie Frans Baantje 1 in Zunder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42</meta:user-defined>
    <meta:user-defined meta:name="OVERHEIDop.GmbID/DC.identifier">gmb-2022-424942</meta:user-defined>
    <meta:user-defined meta:name="OVERHEIDop.versieInformatie"/>
  </office:meta>
</office:document-meta>
</file>