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boom door schade aan het riool aan Raadhuisplein 41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Raadhuisplein 41</text:span>, voor het verwijderen van een boom door schade aan het riool, datum ontvangst 13 sept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2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4939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3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3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ergunning voor het verwijderen van een boom door schade aan het riool aan Raadhuisplein 41 te Suster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939</meta:user-defined>
    <meta:user-defined meta:name="OVERHEIDop.GmbID/DC.identifier">gmb-2022-424939</meta:user-defined>
    <meta:user-defined meta:name="OVERHEIDop.versieInformatie"/>
  </office:meta>
</office:document-meta>
</file>