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2 kippenstallen aan Kerkstraat 8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Kerkstraat 8</text:span>, voor het slopen van 2 kippenstallen, datum ontvangst 8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2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93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3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3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2 kippenstallen aan Kerkstraat 8 te Koningsbosch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33</meta:user-defined>
    <meta:user-defined meta:name="OVERHEIDop.GmbID/DC.identifier">gmb-2022-424933</meta:user-defined>
    <meta:user-defined meta:name="OVERHEIDop.versieInformatie"/>
  </office:meta>
</office:document-meta>
</file>