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5, 5331 CB, Kerkdriel. </text:p>
            <text:p text:style-name="common-al">De aanvraag is ontvangen op 20 januari 2022 en heeft betrekking op het aanplanten van diverse bomen langs A-watergangen op diverse locaties in de gehele gemeen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49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: Kerkdriel, Kerkstraat 45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493</meta:user-defined>
    <meta:user-defined meta:name="OVERHEIDop.GmbID/DC.identifier">gmb-2022-42493</meta:user-defined>
    <meta:user-defined meta:name="OVERHEIDop.versieInformatie"/>
  </office:meta>
</office:document-meta>
</file>