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rendag-verkoopdag op 1 oktober 2022 aan Dinkelstraat en Berk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straat, Berkelstraat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Burendag-verkoopdag, 1 oktober 2022</text:p>
                  </table:table-cell>
                  <table:table-cell table:style-name="entry" table:number-rows-spanned="1" table:number-columns-spanned="1">
                    <text:p text:style-name="table_al">2022-X28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49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Burendag-verkoopdag op 1 oktober 2022 aan Dinkelstraat en Berkelstraat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29</meta:user-defined>
    <meta:user-defined meta:name="OVERHEIDop.GmbID/DC.identifier">gmb-2022-424929</meta:user-defined>
    <meta:user-defined meta:name="OVERHEIDop.versieInformatie"/>
  </office:meta>
</office:document-meta>
</file>