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melding Activiteitenbesluit milieubeheer Weideweg 1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 Activiteitenbesluit milieubeheer hebben ontvangen van Xtensief Projectmanagement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oprichten van een inrichting, zijnde een carwashbedrijf met een wasstraat en een viertal doe-het-zelf wasboxen voor personenvoertuigen. Tevens zijn er een aantal stofzuigers voor interieurreiniging.</text:p>
            <text:p text:style-name="common-al">
            <text:span text:style-name="nadrukvet">Locatie: Weideweg 1 te Bleskensgraaf Ca</text:span>
          </text:p>
            <text:p text:style-name="common-al">Datum ontvangst: 29 augustus 2022</text:p>
            <text:p text:style-name="common-al">Deze melding is afgehandeld onder zaaknummer Z-22-4145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492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melding Activiteitenbesluit milieubeheer Weideweg 1 te Bleskensgraaf Ca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24</meta:user-defined>
    <meta:user-defined meta:name="OVERHEIDop.GmbID/DC.identifier">gmb-2022-424924</meta:user-defined>
    <meta:user-defined meta:name="OVERHEIDop.versieInformatie"/>
  </office:meta>
</office:document-meta>
</file>