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lbertus Nautastrjitte ter hoogte van nummer 3 te Tern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Ternaard, Albertus Nautastrjitte ter hoogte van nummer 3, het aanwijzen van een gehandicapten parkeerplaats (besluit is verzonden op 20 september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9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154</meta:user-defined>
    <dc:language>nl</dc:language>
    <meta:user-defined meta:name="OVERHEIDop.locatietype/OVERHEIDop.gebiedsmarkering">Adres</meta:user-defined>
    <meta:user-defined meta:name="DC.title">GEHANDICAPTEN PARKEERPLAATS Albertus Nautastrjitte ter hoogte van nummer 3 te Ternaa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921</meta:user-defined>
    <meta:user-defined meta:name="OVERHEIDop.GmbID/DC.identifier">gmb-2022-424921</meta:user-defined>
    <meta:user-defined meta:name="OVERHEIDop.versieInformatie"/>
  </office:meta>
</office:document-meta>
</file>