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s aan Molenkade 9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Z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kade 9 B Oudorp</text:span>: het plaatsen van een kas</text:p>
            <text:p text:style-name="common-al">Datum ontvangst: 25 januari 2022.</text:p>
            <text:p text:style-name="common-al">Zaaknummer: 00002790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9HZ9</meta:user-defined>
    <dc:language>nl</dc:language>
    <meta:user-defined meta:name="OVERHEIDop.locatietype/OVERHEIDop.gebiedsmarkering">Adres</meta:user-defined>
    <meta:user-defined meta:name="DC.title">Aanvraag vergunning voor het plaatsen van een kas aan Molenkade 9 B te Oudor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92</meta:user-defined>
    <meta:user-defined meta:name="OVERHEIDop.GmbID/DC.identifier">gmb-2022-42492</meta:user-defined>
    <meta:user-defined meta:name="OVERHEIDop.versieInformatie"/>
  </office:meta>
</office:document-meta>
</file>