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weweg 4 c in Wierden</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Omgevingsvergunning voor het tijdelijk plaatsen van 18 chalets met voorzieningen t.b.v. opvang van ontheemden op locatie Stouweweg 4 c in Wierden. De aanvraag is geregistreerd onder nummer HZ_WABO-2022114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490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0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0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ouweweg 4 c in Wierden</meta:user-defined>
    <meta:user-defined meta:name="DCTERMS.W3CDTF/DCTERMS.available">2022-09-22</meta:user-defined>
    <meta:user-defined meta:name="DCTERMS.W3CDTF/OVERHEIDop.jaargang">2022</meta:user-defined>
    <meta:user-defined meta:name="OVERHEIDop.publicationIssue">424904</meta:user-defined>
    <meta:user-defined meta:name="OVERHEIDop.GmbID/DC.identifier">gmb-2022-424904</meta:user-defined>
    <meta:user-defined meta:name="OVERHEIDop.versieInformatie"/>
  </office:meta>
</office:document-meta>
</file>